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3]; [.B17])&gt;1;NOT(ISBLANK([.B17]))))" style:apply-style-name="cf167" style:base-cell-address="Лист1.B17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3]; [.B17])&gt;1;NOT(ISBLANK([.B17]))))" style:apply-style-name="cf16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01</text:p>
          </table:table-cell>
          <table:table-cell table:number-columns-repeated="2" table:style-name="ce2"/>
          <table:table-cell office:value-type="string" table:style-name="ce6">
            <text:p>31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9">
            <text:p>3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0">
            <text:p>19:01:080601:5426</text:p>
          </table:table-cell>
          <table:table-cell office:value-type="float" office:value="66284.28" table:style-name="ce18">
            <text:p>66 284.28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0">
            <text:p>19:11:020209:760</text:p>
          </table:table-cell>
          <table:table-cell office:value-type="float" office:value="79861.179999999993" table:style-name="ce18">
            <text:p>79 861.18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0">
            <text:p>19:01:020107:18</text:p>
          </table:table-cell>
          <table:table-cell office:value-type="float" office:value="495351.72" table:style-name="ce18">
            <text:p>495 351.72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0">
            <text:p>19:02:010335:69</text:p>
          </table:table-cell>
          <table:table-cell office:value-type="float" office:value="162834.12" table:style-name="ce18">
            <text:p>162 834.12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0">
            <text:p>19:04:050102:234</text:p>
          </table:table-cell>
          <table:table-cell office:value-type="float" office:value="230500.62" table:style-name="ce18">
            <text:p>230 500.62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0">
            <text:p>19:05:050101:1162</text:p>
          </table:table-cell>
          <table:table-cell office:value-type="float" office:value="74136.44" table:style-name="ce18">
            <text:p>74 136.44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0">
            <text:p>19:05:120116:221</text:p>
          </table:table-cell>
          <table:table-cell office:value-type="float" office:value="171662.41" table:style-name="ce18">
            <text:p>171 662.41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0">
            <text:p>19:06:040124:15</text:p>
          </table:table-cell>
          <table:table-cell office:value-type="float" office:value="167201" table:style-name="ce18">
            <text:p>167 201.00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0">
            <text:p>19:06:080303:321</text:p>
          </table:table-cell>
          <table:table-cell office:value-type="float" office:value="46224.84" table:style-name="ce18">
            <text:p>46 224.84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0">
            <text:p>19:06:080303:322</text:p>
          </table:table-cell>
          <table:table-cell office:value-type="float" office:value="50705.16" table:style-name="ce18">
            <text:p>50 705.16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0">
            <text:p>19:08:060101:163</text:p>
          </table:table-cell>
          <table:table-cell office:value-type="float" office:value="168285" table:style-name="ce18">
            <text:p>168 285.00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0">
            <text:p>19:09:100102:16</text:p>
          </table:table-cell>
          <table:table-cell office:value-type="float" office:value="79972.710000000006" table:style-name="ce18">
            <text:p>79 972.71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0">
            <text:p>19:09:100102:40</text:p>
          </table:table-cell>
          <table:table-cell office:value-type="float" office:value="87861.51" table:style-name="ce18">
            <text:p>87 861.51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0">
            <text:p>19:10:050306:3803</text:p>
          </table:table-cell>
          <table:table-cell office:value-type="float" office:value="246789" table:style-name="ce18">
            <text:p>246 789.00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0">
            <text:p>19:10:050306:3815</text:p>
          </table:table-cell>
          <table:table-cell office:value-type="float" office:value="249531.1" table:style-name="ce18">
            <text:p>249 531.10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0">
            <text:p>19:10:050306:3816</text:p>
          </table:table-cell>
          <table:table-cell office:value-type="float" office:value="249208.5" table:style-name="ce18">
            <text:p>249 208.50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0">
            <text:p>19:10:050306:3817</text:p>
          </table:table-cell>
          <table:table-cell office:value-type="float" office:value="248724.6" table:style-name="ce18">
            <text:p>248 724.60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0">
            <text:p>19:01:170102:1467</text:p>
          </table:table-cell>
          <table:table-cell office:value-type="float" office:value="9941426.3000000007" table:style-name="ce18">
            <text:p>9 941 426.30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0">
            <text:p>19:01:170102:1468</text:p>
          </table:table-cell>
          <table:table-cell office:value-type="float" office:value="9305629.0800000001" table:style-name="ce18">
            <text:p>9 305 629.08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0">
            <text:p>19:01:170102:1469</text:p>
          </table:table-cell>
          <table:table-cell office:value-type="float" office:value="10034945.5" table:style-name="ce18">
            <text:p>10 034 945.50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0">
            <text:p>19:01:170102:1470</text:p>
          </table:table-cell>
          <table:table-cell office:value-type="float" office:value="10853370.640000001" table:style-name="ce18">
            <text:p>10 853 370.64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0">
            <text:p>19:10:010723:8</text:p>
          </table:table-cell>
          <table:table-cell office:value-type="float" office:value="232741.8" table:style-name="ce18">
            <text:p>232 741.80</text:p>
          </table:table-cell>
          <table:table-cell office:value-type="string" table:style-name="ce10">
            <text:p>27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0">
            <text:p>19:03:030202:7405</text:p>
          </table:table-cell>
          <table:table-cell office:value-type="float" office:value="221482.61936669282" table:style-name="ce18">
            <text:p>221 482.62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0">
            <text:p>19:09:010112:626</text:p>
          </table:table-cell>
          <table:table-cell office:value-type="float" office:value="80132.274000000005" table:style-name="ce18">
            <text:p>80 132.27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0">
            <text:p>19:01:110301:1158</text:p>
          </table:table-cell>
          <table:table-cell office:value-type="float" office:value="780865.45446711977" table:style-name="ce18">
            <text:p>780 865.45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0">
            <text:p>19:01:120201:6532</text:p>
          </table:table-cell>
          <table:table-cell office:value-type="float" office:value="1543591.5282631249" table:style-name="ce18">
            <text:p>1 543 591.53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0">
            <text:p>19:02:010318:146</text:p>
          </table:table-cell>
          <table:table-cell office:value-type="float" office:value="2102584.0123196691" table:style-name="ce18">
            <text:p>2 102 584.01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0">
            <text:p>19:03:040101:503</text:p>
          </table:table-cell>
          <table:table-cell office:value-type="float" office:value="1874184.9034259475" table:style-name="ce18">
            <text:p>1 874 184.90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0">
            <text:p>19:10:050114:539</text:p>
          </table:table-cell>
          <table:table-cell office:value-type="float" office:value="1216761.4760998683" table:style-name="ce18">
            <text:p>1 216 761.48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0">
            <text:p>19:10:050201:3360</text:p>
          </table:table-cell>
          <table:table-cell office:value-type="float" office:value="1221703.6429402416" table:style-name="ce18">
            <text:p>1 221 703.64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0">
            <text:p>19:10:050306:3875</text:p>
          </table:table-cell>
          <table:table-cell office:value-type="float" office:value="1240134.8057859356" table:style-name="ce18">
            <text:p>1 240 134.81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0">
            <text:p>19:05:010701:1346</text:p>
          </table:table-cell>
          <table:table-cell office:value-type="float" office:value="179144.03" table:style-name="ce18">
            <text:p>179 144.03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0">
            <text:p>19:02:010406:443</text:p>
          </table:table-cell>
          <table:table-cell office:value-type="float" office:value="1512215.86" table:style-name="ce18">
            <text:p>1 512 215.86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0">
            <text:p>19:01:040208:4918</text:p>
          </table:table-cell>
          <table:table-cell office:value-type="float" office:value="438187.85374611971" table:style-name="ce18">
            <text:p>438 187.85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0">
            <text:p>19:07:080101:663</text:p>
          </table:table-cell>
          <table:table-cell office:value-type="float" office:value="605960.25562256959" table:style-name="ce18">
            <text:p>605 960.26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0">
            <text:p>19:05:090129:236</text:p>
          </table:table-cell>
          <table:table-cell office:value-type="float" office:value="995340.37528680591" table:style-name="ce18">
            <text:p>995 340.38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0">
            <text:p>19:05:140114:552</text:p>
          </table:table-cell>
          <table:table-cell office:value-type="float" office:value="381036.70038637705" table:style-name="ce18">
            <text:p>381 036.70</text:p>
          </table:table-cell>
          <table:table-cell office:value-type="string" table:style-name="ce10">
            <text:p>21.05.2021</text:p>
          </table:table-cell>
          <table:table-cell office:value-type="string" table:style-name="ce19">
            <text:p>19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148AA106C32186D4DE50A77BC2EF57B3236AE5103BE1D7C2A7E88988437DBCCEF8E4AE5ABE3B91FFEC1309D4FDDF48FED6E97FB71B9C1A87F6C0127EB513C75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7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6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5-31T08:19:35Z</dc:date>
    <meta:print-date>2021-05-20T09:19:20Z</meta:print-date>
  </office:meta>
</office:document-meta>
</file>